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P2" style:parent-style-name="Tytuł" style:family="paragraph">
      <style:text-properties style:font-name="Verdana" fo:font-size="9pt" style:font-size-asian="9pt" style:font-size-complex="9pt"/>
    </style:style>
    <style:style style:name="P3" style:parent-style-name="Tytuł" style:family="paragraph">
      <style:text-properties style:font-name="Verdana" fo:font-size="9pt" style:font-size-asian="9pt" style:font-size-complex="9pt"/>
    </style:style>
    <style:style style:name="P4" style:parent-style-name="Tytuł" style:family="paragraph">
      <style:text-properties style:font-name="Verdana" fo:font-size="9pt" style:font-size-asian="9pt" style:font-size-complex="9pt"/>
    </style:style>
    <style:style style:name="T5" style:parent-style-name="Domyślnaczcionkaakapitu" style:family="text">
      <style:text-properties style:font-name="Verdana" fo:font-size="9pt" style:font-size-asian="9pt" style:font-size-complex="9pt" style:text-underline-type="none"/>
    </style:style>
    <style:style style:name="P6" style:parent-style-name="Tytuł" style:family="paragraph">
      <style:text-properties style:font-name="Verdana" fo:font-size="9pt" style:font-size-asian="9pt" style:font-size-complex="9pt" style:text-underline-type="none"/>
    </style:style>
    <style:style style:name="P7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8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="Verdana" fo:font-size="9pt" style:font-size-asian="9pt" style:font-size-complex="9pt"/>
    </style:style>
    <style:style style:name="T12" style:parent-style-name="Domyślnaczcionkaakapitu" style:family="text">
      <style:text-properties style:font-name="Verdana" fo:font-size="9pt" style:font-size-asian="9pt" style:font-size-complex="9pt"/>
    </style:style>
    <style:style style:name="T13" style:parent-style-name="Domyślnaczcionkaakapitu" style:family="text">
      <style:text-properties style:font-name="Verdana" fo:font-size="9pt" style:font-size-asian="9pt" style:font-size-complex="9pt"/>
    </style:style>
    <style:style style:name="T1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Verdana" fo:font-size="9pt" style:font-size-asian="9pt" style:font-size-complex="9pt"/>
    </style:style>
    <style:style style:name="T16" style:parent-style-name="Domyślnaczcionkaakapitu" style:family="text">
      <style:text-properties style:font-name="Verdana" fo:font-size="9pt" style:font-size-asian="9pt" style:font-size-complex="9pt"/>
    </style:style>
    <style:style style:name="T17" style:parent-style-name="Domyślnaczcionkaakapitu" style:family="text">
      <style:text-properties style:font-name="Verdana" fo:font-size="9pt" style:font-size-asian="9pt" style:font-size-complex="9pt"/>
    </style:style>
    <style:style style:name="T18" style:parent-style-name="Domyślnaczcionkaakapitu" style:family="text">
      <style:text-properties style:font-name="Verdana" fo:font-size="9pt" style:font-size-asian="9pt" style:font-size-complex="9pt"/>
    </style:style>
    <style:style style:name="T19" style:parent-style-name="Domyślnaczcionkaakapitu" style:family="text">
      <style:text-properties style:font-name="Verdana" fo:font-size="9pt" style:font-size-asian="9pt" style:font-size-complex="9pt"/>
    </style:style>
    <style:style style:name="T2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1" style:parent-style-name="Tekstpodstawowy2" style:family="paragraph">
      <style:paragraph-properties fo:border="none" fo:padding="0in" style:shadow="none"/>
      <style:text-properties style:font-name="Verdana" fo:font-size="9pt" style:font-size-asian="9pt" style:font-size-complex="9pt"/>
    </style:style>
    <style:style style:name="P22" style:parent-style-name="Tekstpodstawowy2" style:family="paragraph">
      <style:paragraph-properties fo:border="none" fo:padding="0in" style:shadow="none"/>
    </style:style>
    <style:style style:name="T23" style:parent-style-name="Domyślnaczcionkaakapitu" style:family="text">
      <style:text-properties style:font-name="Verdana" fo:font-size="9pt" style:font-size-asian="9pt" style:font-size-complex="9pt"/>
    </style:style>
    <style:style style:name="T24" style:parent-style-name="Domyślnaczcionkaakapitu" style:family="text">
      <style:text-properties style:font-name="Verdana" fo:font-size="9pt" style:font-size-asian="9pt" style:font-size-complex="9pt"/>
    </style:style>
    <style:style style:name="T2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7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Verdana" fo:font-size="9pt" style:font-size-asian="9pt" style:font-size-complex="9pt"/>
    </style:style>
    <style:style style:name="T30" style:parent-style-name="Domyślnaczcionkaakapitu" style:family="text">
      <style:text-properties style:font-name="Verdana" fo:font-size="9pt" style:font-size-asian="9pt" style:font-size-complex="9pt"/>
    </style:style>
    <style:style style:name="T31" style:parent-style-name="Domyślnaczcionkaakapitu" style:family="text">
      <style:text-properties style:font-name="Verdana" fo:font-size="9pt" style:font-size-asian="9pt" style:font-size-complex="9pt"/>
    </style:style>
    <style:style style:name="T32" style:parent-style-name="Domyślnaczcionkaakapitu" style:family="text">
      <style:text-properties style:font-name="Verdana" fo:font-size="9pt" style:font-size-asian="9pt" style:font-size-complex="9pt"/>
    </style:style>
    <style:style style:name="T33" style:parent-style-name="Domyślnaczcionkaakapitu" style:family="text">
      <style:text-properties style:font-name="Verdana" fo:font-size="9pt" style:font-size-asian="9pt" style:font-size-complex="9pt"/>
    </style:style>
    <style:style style:name="T3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5" style:parent-style-name="Domyślnaczcionkaakapitu" style:family="text">
      <style:text-properties style:font-name="Verdana" fo:font-weight="bold" style:font-weight-asian="bold" fo:color="#FF0000" fo:font-size="9pt" style:font-size-asian="9pt" style:font-size-complex="9pt"/>
    </style:style>
    <style:style style:name="T3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7" style:parent-style-name="Domyślnaczcionkaakapitu" style:family="text">
      <style:text-properties style:font-name="Verdana" fo:font-size="9pt" style:font-size-asian="9pt" style:font-size-complex="9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Verdana" fo:font-size="9pt" style:font-size-asian="9pt" style:font-size-complex="9pt"/>
    </style:style>
    <style:style style:name="P40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41" style:parent-style-name="Normalny" style:family="paragraph">
      <style:paragraph-properties fo:text-align="justify" fo:margin-left="0.25in">
        <style:tab-stops/>
      </style:paragraph-properties>
      <style:text-properties style:font-name="Verdana" fo:font-size="9pt" style:font-size-asian="9pt" style:font-size-complex="9pt"/>
    </style:style>
    <style:style style:name="P42" style:parent-style-name="Normalny" style:family="paragraph">
      <style:text-properties style:font-name="Verdana" fo:font-size="9pt" style:font-size-asian="9pt" style:font-size-complex="9pt"/>
    </style:style>
    <style:style style:name="P4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Verdana" fo:font-size="9pt" style:font-size-asian="9pt" style:font-size-complex="9pt"/>
    </style:style>
    <style:style style:name="T46" style:parent-style-name="Domyślnaczcionkaakapitu" style:family="text">
      <style:text-properties style:font-name="Verdana" fo:font-size="9pt" style:font-size-asian="9pt" style:font-size-complex="9pt"/>
    </style:style>
    <style:style style:name="T47" style:parent-style-name="Domyślnaczcionkaakapitu" style:family="text">
      <style:text-properties style:font-name="Verdana" fo:font-size="9pt" style:font-size-asian="9pt" style:font-size-complex="9pt"/>
    </style:style>
    <style:style style:name="P48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Verdana" fo:font-size="9pt" style:font-size-asian="9pt" style:font-size-complex="9pt"/>
    </style:style>
    <style:style style:name="P51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4" style:parent-style-name="Domyślnaczcionkaakapitu" style:family="text">
      <style:text-properties style:font-name="Verdana" fo:font-size="9pt" style:font-size-asian="9pt" style:font-size-complex="9pt"/>
    </style:style>
    <style:style style:name="T55" style:parent-style-name="Domyślnaczcionkaakapitu" style:family="text">
      <style:text-properties style:font-name="Verdana" fo:font-size="9pt" style:font-size-asian="9pt" style:font-size-complex="9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8" style:parent-style-name="Domyślnaczcionkaakapitu" style:family="text">
      <style:text-properties style:font-name="Verdana" fo:font-size="9pt" style:font-size-asian="9pt" style:font-size-complex="9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1" style:parent-style-name="Domyślnaczcionkaakapitu" style:family="text">
      <style:text-properties style:font-name="Verdana" fo:font-size="9pt" style:font-size-asian="9pt" style:font-size-complex="9pt"/>
    </style:style>
    <style:style style:name="T62" style:parent-style-name="Domyślnaczcionkaakapitu" style:family="text">
      <style:text-properties style:font-name="Verdana" fo:font-size="9pt" style:font-size-asian="9pt" style:font-size-complex="9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5" style:parent-style-name="Domyślnaczcionkaakapitu" style:family="text">
      <style:text-properties style:font-name="Verdana" fo:font-size="9pt" style:font-size-asian="9pt" style:font-size-complex="9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Verdana" fo:font-size="9pt" style:font-size-asian="9pt" style:font-size-complex="9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Verdana" fo:font-size="9pt" style:font-size-asian="9pt" style:font-size-complex="9pt"/>
    </style:style>
    <style:style style:name="T70" style:parent-style-name="Domyślnaczcionkaakapitu" style:family="text">
      <style:text-properties style:font-name="Verdana" fo:font-size="9pt" style:font-size-asian="9pt" style:font-size-complex="9pt"/>
    </style:style>
    <style:style style:name="T7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72" style:parent-style-name="Domyślnaczcionkaakapitu" style:family="text">
      <style:text-properties style:font-name="Verdana" fo:font-size="9pt" style:font-size-asian="9pt" style:font-size-complex="9pt"/>
    </style:style>
    <style:style style:name="P73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4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Verdana" fo:font-size="9pt" style:font-size-asian="9pt" style:font-size-complex="9pt"/>
    </style:style>
    <style:style style:name="P77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8" style:parent-style-name="Normalny" style:family="paragraph">
      <style:text-properties style:font-name="Verdana" fo:font-size="9pt" style:font-size-asian="9pt" style:font-size-complex="9pt"/>
    </style:style>
    <style:style style:name="P79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0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1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P82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3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4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5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86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87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88" style:parent-style-name="Normalny" style:family="paragraph">
      <style:text-properties fo:font-size="9pt" style:font-size-asian="9pt" style:font-size-complex="9pt"/>
    </style:style>
    <style:style style:name="P89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90" style:parent-style-name="Normalny" style:family="paragraph">
      <style:text-properties style:font-name="Verdana" fo:font-size="9pt" style:font-size-asian="9pt" style:font-size-complex="9pt"/>
    </style:style>
    <style:style style:name="P91" style:parent-style-name="Normalny" style:family="paragraph">
      <style:text-properties style:font-name="Verdana" fo:font-size="9pt" style:font-size-asian="9pt" style:font-size-complex="9pt"/>
    </style:style>
    <style:style style:name="P92" style:parent-style-name="Normalny" style:family="paragraph"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UMOWA</text:p>
      <text:p text:style-name="Tytuł"><text:span text:style-name="T5"><text:s/>o praktyczną naukę zawodu</text:span></text:p>
      <text:p text:style-name="P6"/>
      <text:p text:style-name="P7">Zawarta dnia ..................................24 .. r. w………………, pomiędzy:</text:p>
      <text:p text:style-name="P8"/>
      <text:p text:style-name="P9"><text:span text:style-name="T10">Centrum Nauki i Biznesu "ŻAK" Sp. z o.o</text:span><text:span text:style-name="T11">. ul. Milionowa 21, 93-105  Łódź</text:span><text:span text:style-name="T12"><text:s/>wpisaną do Krajowego Rejestru Sądowego prowadzonego przez Sąd Rejonowy dla Łodzi – Śródmieścia w Łodzi XX Wydziału <text:s/>Krajowego Rejestru <text:s/>Sądowego pod nr 0000254643, wysokość kapitału zakładowego: 31 450 000 zł, nr REGON: 100190115, NIP: 729-259-78-69, repr</text:span><text:span text:style-name="T13">ezentowaną przez Prezesa Zarządu<text:s/></text:span><text:span text:style-name="T14">–<text:s/></text:span><text:span text:style-name="T15">Witolda Dudaczyka, prowadzącą (nazwa szkoły)</text:span><text:span text:style-name="T16"><text:s/>Szkoła ŻAK w Łomży</text:span><text:span text:style-name="T17">, reprezentowaną przez Dyrektora Szkoły<text:s/></text:span><text:span text:style-name="T18">Kamila Choińskiego<text:s/></text:span><text:span text:style-name="T19">zwanym w treści umowy<text:s/></text:span><text:span text:style-name="T20">CNiB Żak Sp. z o.o.</text:span></text:p>
      <text:p text:style-name="P21">a</text:p>
      <text:p text:style-name="P22"><text:span text:style-name="T23">..............................................................</text:span><text:span text:style-name="T24">....................................................................................... reprezentowanym przez ............................................................................................................... zwanym w treści umowy<text:s/></text:span><text:span text:style-name="T25">ORGANIZATORE</text:span><text:span text:style-name="T26">M PRAKTYK.</text:span></text:p>
      <text:p text:style-name="P27">§ 1</text:p>
      <text:list text:style-name="LFO1" text:continue-numbering="true">
        <text:list-item>
          <text:p text:style-name="P28"><text:span text:style-name="T29">Przedmiotem umowy jest praktyczna nauka zawodu uczniów i słuchaczy (nazwa szkoły)</text:span><text:span text:style-name="T30">ŻAK Łomża,<text:s/></text:span><text:span text:style-name="T31"><text:s/>położonej przy ul.<text:s/></text:span><text:span text:style-name="T32">Dwornej 1 lok.4</text:span><text:span text:style-name="T33">, której organem prowadzącym jest<text:s/></text:span><text:span text:style-name="T34">CNiB</text:span><text:span text:style-name="T35"><text:s/></text:span><text:span text:style-name="T36">Żak Sp. z o.o.</text:span><text:span text:style-name="T37"><text:s/>w zakresie zajęć praktycznych / praktyki zawodowej* w zawodzie ……………………….</text:span></text:p>
        </text:list-item>
        <text:list-item>
          <text:p text:style-name="P38"><text:span text:style-name="T39">Zajęcia praktyczne/ praktyka zawodowa* na podstawie niniejszej umowy odbywać będzie Słuchacz/ka …………………………………………………………………………….</text:span></text:p>
        </text:list-item>
        <text:list-item>
          <text:p text:style-name="P40">ORGANIZATOR PRAKTYK oświadcza, że prowadzi działalność o charakterze</text:p>
        </text:list-item>
      </text:list>
      <text:p text:style-name="P41">........................................................................................................ i praktyki będą polegały na zapoznaniu się przez praktykantów z zasadniczymi zagadnieniami związanymi <text:s/>z charakterem i specyfiką jego działalności.</text:p>
      <text:p text:style-name="P42">4.<text:s/><text:s text:c="2"/>Praktyki odbywać się będą w ............................................................................................................................</text:p>
      <text:p text:style-name="P43">§ 2</text:p>
      <text:p text:style-name="P44"><text:span text:style-name="T45">Termin rozpoczęcia i zakończenia praktycznej nauki zawodu, dzienny wymiar godzin praktycznej nauk</text:span><text:span text:style-name="T46">i zawodu oraz lista praktykantów zawierającą imiona i nazwiska Uczniów i Słuchaczy <text:s/>odbywających praktyczną naukę zawodu z podziałem na grupy zostanie każdorazowo ustalona w formie dołączanego <text:s/>do umowy harmonogramu praktyk, stanowiącego integralną część u</text:span><text:span text:style-name="T47">mowy.</text:span></text:p>
      <text:p text:style-name="P48">§ <text:s/>3</text:p>
      <text:list text:style-name="LFO2" text:continue-numbering="true">
        <text:list-item>
          <text:p text:style-name="P49"><text:span text:style-name="T50">Praktyczna nauka zawodu będzie się odbywała na podstawie ramowego programu dla danego zawodu dopuszczonego do użytku w danej szkole przez Dyrektora Szkoły stanowiącego załącznik do Umowy.</text:span></text:p>
        </text:list-item>
      </text:list>
      <text:p text:style-name="P51">§ <text:s/>4</text:p>
      <text:list text:style-name="LFO3" text:continue-numbering="true">
        <text:list-item>
          <text:p text:style-name="P52"><text:span text:style-name="T53">CNiB Żak Sp. z o.o.<text:s/></text:span><text:span text:style-name="T54">będzie sprawować nadzór nad orga</text:span><text:span text:style-name="T55">nizacją i przebiegiem praktyk poprzez upoważnionego pracownika.</text:span></text:p>
        </text:list-item>
        <text:list-item>
          <text:p text:style-name="P56"><text:span text:style-name="T57">CNiB Żak Sp. z o.o.<text:s/></text:span><text:span text:style-name="T58">będzie współpracować z podmiotem przyjmującym Uczniów i Słuchaczy na praktyczną naukę zawodu.</text:span></text:p>
        </text:list-item>
        <text:list-item>
          <text:p text:style-name="P59"><text:span text:style-name="T60">CNiB Żak Sp. z o.o.<text:s/></text:span><text:span text:style-name="T61">będzie akceptować wyznaczonych przez Organizatora praktyk<text:s/></text:span><text:span text:style-name="T62">opiekunów i instruktorów praktycznej nauki zawodu.</text:span></text:p>
        </text:list-item>
        <text:list-item>
          <text:p text:style-name="P63"><text:span text:style-name="T64">CNiB Żak Sp. z o.o.<text:s/></text:span><text:span text:style-name="T65">zapewnia Uczniom i Słuchaczom ubezpieczenie od następstw nieszczęśliwych wypadków.</text:span></text:p>
        </text:list-item>
        <text:list-item>
          <text:p text:style-name="P66"><text:span text:style-name="T67">ORGANIZATOR PRAKTYK wyznaczy opiekuna i instruktora praktycznej nauki zawodu.</text:span></text:p>
        </text:list-item>
        <text:list-item>
          <text:p text:style-name="P68"><text:span text:style-name="T69">ORGANIZATOR PRAKTYK będz</text:span><text:span text:style-name="T70">ie informował<text:s/></text:span><text:span text:style-name="T71">CNiB Żak Sp. z o.o.</text:span><text:span text:style-name="T72"><text:s/>na bieżąco o ewentualnych problemach natury dydaktycznej, w celu podjęcia natychmiastowych działań zapobiegających niepowodzeniom w realizacji praktyki.</text:span></text:p>
        </text:list-item>
        <text:list-item>
          <text:p text:style-name="P73">ORGANIZATOR PRAKTYK zapewnia warunki materialne do realizacji praktycznej nauki zawodu określone w § 8 ust. 2 pkt. 1 lit. a-e Rozporządzenia Ministra Edukacji Narodowej z dnia 22 lutego 2019 r. w sprawie praktycznej nauki zawodu /Dz. U. <text:s/>z <text:s/>2019 r, poz. 391/, zwanego dalej Rozporządzeniem.</text:p>
        </text:list-item>
        <text:list-item>
          <text:p text:style-name="P74">ORGANIZATOR PRAKTYK za zorganizowanie praktyki nie pobierze żadnych opłat, a praktykant nie otrzyma za odbywaną <text:s/>praktykę <text:s/>wynagrodzenia.</text:p>
        </text:list-item>
        <text:list-item>
          <text:p text:style-name="P75"><text:span text:style-name="T76">Prawa i obowiązki stron oraz zasady odbywania praktyki zawodowej określają przepisy Rozporządzenia</text:span></text:p>
        </text:list-item>
      </text:list>
      <text:p text:style-name="P77">§ <text:s/>5</text:p>
      <text:p text:style-name="P78">Praktyka zakończy się oceną oraz opinią wystawioną przez opiekuna praktyki w dzienniku praktyk prowadzonym przez Słuchacza.</text:p>
      <text:p text:style-name="P79">§ <text:s/>6</text:p>
      <text:p text:style-name="P80">Umowę sporządza się na okres od <text:s/>dnia …………. do dnia <text:s/>……….</text:p>
      <text:p text:style-name="P81"/>
      <text:p text:style-name="P82">§ <text:s/>7</text:p>
      <text:list text:style-name="LFO4" text:continue-numbering="true">
        <text:list-item>
          <text:p text:style-name="P83">Umowę sporządza się w dwóch jednobrzmiących egzemplarzach, po jednym dla każdej ze stron umowy.</text:p>
        </text:list-item>
        <text:list-item>
          <text:p text:style-name="P84">Zmiany umowy wymagają formy pisemnej pod rygorem nieważności.</text:p>
        </text:list-item>
      </text:list>
      <text:h text:style-name="P85" text:outline-level="2"/>
      <text:h text:style-name="P86" text:outline-level="2">PODPISY STRON</text:h>
      <text:h text:style-name="P87" text:outline-level="1"/>
      <text:p text:style-name="P88">…………………………………….<text:tab/><text:tab/><text:tab/>………………………………………………….</text:p>
      <text:h text:style-name="P89" text:outline-level="1"><text:s text:c="3"/>CNiB Żak Sp. z o. o.<text:tab/><text:tab/><text:tab/><text:tab/><text:tab/>ORGANIZATOR PRAKTYK. <text:s text:c="76"/></text:h>
      <text:p text:style-name="P90"/>
      <text:p text:style-name="P91"/>
      <text:list text:style-name="LFO5" text:continue-numbering="true">
        <text:list-item>
          <text:p text:style-name="P92">- niepotrzebne skreślić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size="12pt" style:font-size-asian="12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ekstpodstawowywcięty" style:display-name="Tekst podstawowy wcięty" style:family="paragraph" style:parent-style-name="Normalny">
      <style:paragraph-properties fo:text-indent="0.4916in"/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Lipińska</meta:initial-creator>
    <dc:creator>zak</dc:creator>
    <meta:creation-date>2024-07-08T08:58:00Z</meta:creation-date>
    <dc:date>2024-07-08T08:58:00Z</dc:date>
    <meta:print-date>2022-12-21T15:46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05" meta:character-count="4232" meta:row-count="30" meta:non-whitespace-character-count="3635"/>
  </office:meta>
</office:document-meta>
</file>