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T17" style:parent-style-name="Hiperłącze" style:family="text">
      <style:text-properties style:font-name="Arial" style:font-name-complex="Arial" fo:color="#000000" style:text-underline-type="none"/>
    </style:style>
    <style:style style:name="T18" style:parent-style-name="Hiperłącze" style:family="text">
      <style:text-properties style:font-name="Arial" style:font-name-complex="Arial" fo:color="#000000" style:text-underline-type="none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Hiperłącze" style:family="text">
      <style:text-properties style:font-name="Arial" style:font-name-complex="Arial" fo:color="#000000" style:text-underline-type="none"/>
    </style:style>
    <style:style style:name="T31" style:parent-style-name="Hiperłącze" style:family="text">
      <style:text-properties style:font-name="Arial" style:font-name-complex="Arial" fo:color="#000000" style:text-underline-type="none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T40" style:parent-style-name="Domyślnaczcionkaakapitu" style:family="text">
      <style:text-properties style:font-name="Verdana" fo:font-size="9pt" style:font-size-asian="9pt" style:font-size-complex="9pt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Verdana" fo:font-size="9pt" style:font-size-asian="9pt" style:font-size-complex="9pt"/>
    </style:style>
    <style:style style:name="P4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Normalny" style:family="paragraph"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T52" style:parent-style-name="Domyślnaczcionkaakapitu" style:family="text">
      <style:text-properties style:font-name="Verdana" fo:font-size="9pt" style:font-size-asian="9pt" style:font-size-complex="9pt"/>
    </style:style>
    <style:style style:name="P5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style:font-name="Verdana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6" style:parent-style-name="Domyślnaczcionkaakapitu" style:family="text">
      <style:text-properties style:font-name="Verdana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Verdana" fo:font-size="9pt" style:font-size-asian="9pt" style:font-size-complex="9pt"/>
    </style:style>
    <style:style style:name="T82" style:parent-style-name="Domyślnaczcionkaakapitu" style:family="text">
      <style:text-properties style:font-name="Verdana" fo:color="#FF0000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text-properties style:font-name="Verdana"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7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91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2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3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4" style:parent-style-name="Normalny" style:family="paragraph">
      <style:text-properties fo:font-size="9pt" style:font-size-asian="9pt" style:font-size-complex="9pt"/>
    </style:style>
    <style:style style:name="P95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6" style:parent-style-name="Normalny" style:family="paragraph">
      <style:text-properties style:font-name="Verdana" fo:font-size="9pt" style:font-size-asian="9pt" style:font-size-complex="9pt"/>
    </style:style>
    <style:style style:name="P97" style:parent-style-name="Normalny" style:family="paragraph">
      <style:text-properties style:font-name="Verdana" fo:font-size="9pt" style:font-size-asian="9pt" style:font-size-complex="9pt"/>
    </style:style>
    <style:style style:name="P98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2... r. w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</text:span><text:span text:style-name="T16">owadzącą<text:s/></text:span><text:a xlink:href="https://system2.zak24.eu/school/8e662147-2966-7906-f7d4-577662f0121d/show" office:target-frame-name="_top" xlink:show="replace"><text:span text:style-name="T17">Szkołę Policealną …………………………………………………….. „ŻAK” w<text:s/></text:span><text:span text:style-name="T18">Łomży</text:span></text:a><text:span text:style-name="T19">, reprezentowaną przez Dyrektora Szkoły Kamila Choińskiego zwanym w treści umowy<text:s/></text:span><text:span text:style-name="T20">CNiB Żak Sp. z o.o.</text:span></text:p>
      <text:p text:style-name="P21">a</text:p>
      <text:p text:style-name="P22"><text:span text:style-name="T23">.............................................................</text:span><text:span text:style-name="T24">...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5">ORGANIZATOR</text:span><text:span text:style-name="T26">EM PRAKTYK.</text:span></text:p>
      <text:p text:style-name="P27">§ 1</text:p>
      <text:list text:style-name="LFO1" text:continue-numbering="true">
        <text:list-item>
          <text:p text:style-name="P28"><text:span text:style-name="T29">Przedmiotem umowy jest praktyczna nauka zawodu uczniów i słuchaczy<text:s/></text:span><text:a xlink:href="https://system2.zak24.eu/school/8e662147-2966-7906-f7d4-577662f0121d/show" office:target-frame-name="_top" xlink:show="replace"><text:span text:style-name="T30">Szkoły Policealnej …………………………………………………….. „ŻAK” w<text:s/></text:span><text:span text:style-name="T31">Łomży</text:span></text:a><text:span text:style-name="T32"><text:s/></text:span><text:span text:style-name="T33">położonej przy ul.<text:s/></text:span><text:span text:style-name="T34">Dwornej 1 lok. 4</text:span><text:span text:style-name="T35">, której organem prowadzącym jest<text:s/></text:span><text:span text:style-name="T36">CNiB</text:span><text:span text:style-name="T37"><text:s/></text:span><text:span text:style-name="T38">Żak Sp. z o.o.</text:span><text:span text:style-name="T39"><text:s/>w zakresie zajęć praktycznych / praktyki zawodowej* w zawodzie<text:s/></text:span><text:span text:style-name="T40">…………………………………</text:span><text:span text:style-name="T41">……………………….</text:span><text:span text:style-name="T42"><text:s/></text:span></text:p>
        </text:list-item>
        <text:list-item>
          <text:p text:style-name="P43"><text:span text:style-name="T44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45">ORGANIZATOR PRAKTYK oświadcza, że prowadzi działalność o charakterze<text:s/></text:p>
        </text:list-item>
      </text:list>
      <text:p text:style-name="P46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47">4.<text:s/><text:s text:c="2"/>Praktyki odbywać się będą w ............................................................................................................................</text:p>
      <text:p text:style-name="P48">§ 2</text:p>
      <text:p text:style-name="P49"><text:span text:style-name="T50">Termin rozpoczęcia i zakończenia praktycznej nauki zawodu, dzienny wymiar godzin praktycznej nauk</text:span><text:span text:style-name="T51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52">mowy.<text:s/></text:span></text:p>
      <text:p text:style-name="P53">§ <text:s/>3</text:p>
      <text:list text:style-name="LFO2" text:continue-numbering="true">
        <text:list-item>
          <text:p text:style-name="P54"><text:span text:style-name="T55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56">§ <text:s/>4</text:p>
      <text:list text:style-name="LFO3" text:continue-numbering="true">
        <text:list-item>
          <text:p text:style-name="P57"><text:span text:style-name="T58">CNiB Żak Sp. z o.o.<text:s/></text:span><text:span text:style-name="T59">będzie sprawować nadzór nad or</text:span><text:span text:style-name="T60">ganizacją i przebiegiem praktyk poprzez upoważnionego pracownika.</text:span></text:p>
        </text:list-item>
        <text:list-item>
          <text:p text:style-name="P61"><text:span text:style-name="T62">CNiB Żak Sp. z o.o.<text:s/></text:span><text:span text:style-name="T63">będzie współpracować z podmiotem przyjmującym Uczniów i Słuchaczy na praktyczną naukę zawodu.</text:span></text:p>
        </text:list-item>
        <text:list-item>
          <text:p text:style-name="P64"><text:span text:style-name="T65">CNiB Żak Sp. z o.o.<text:s/></text:span><text:span text:style-name="T66">będzie akceptować wyznaczonych przez Organizatora<text:s/></text:span><text:span text:style-name="T67">praktyk opiekunów i instruktorów praktycznej nauki zawodu.<text:s/></text:span></text:p>
        </text:list-item>
        <text:list-item>
          <text:p text:style-name="P68"><text:span text:style-name="T69">CNiB Żak Sp. z o.o.<text:s/></text:span><text:span text:style-name="T70">zapewnia Uczniom i Słuchaczom ubezpieczenie od następstw nieszczęśliwych wypadków.<text:s/></text:span></text:p>
        </text:list-item>
        <text:list-item>
          <text:p text:style-name="P71"><text:span text:style-name="T72">ORGANIZATOR PRAKTYK wyznaczy opiekuna i instruktora praktycznej nauki zawodu.<text:s/></text:span></text:p>
        </text:list-item>
        <text:list-item>
          <text:p text:style-name="P73"><text:span text:style-name="T74">ORGANIZATOR P</text:span><text:span text:style-name="T75">RAKTYK będzie informował<text:s/></text:span><text:span text:style-name="T76">CNiB Żak Sp. z o.o.</text:span><text:span text:style-name="T77"><text:s/>na bieżąco o ewentualnych problemach natury dydaktycznej, w celu podjęcia natychmiastowych działań zapobiegających niepowodzeniom w realizacji praktyki.</text:span></text:p>
        </text:list-item>
        <text:list-item>
          <text:p text:style-name="P78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9">ORGANIZATOR PRAKTYK za<text:s/>zorganizowanie praktyki nie pobierze żadnych opłat, a praktykant nie otrzyma za odbywaną <text:s/>praktykę <text:s/>wynagrodzenia.<text:s/></text:p>
        </text:list-item>
        <text:list-item>
          <text:p text:style-name="P80"><text:span text:style-name="T81">Prawa i obowiązki stron oraz zasady odbywania praktyki zawodowej określają przepisy Rozporządzenia</text:span><text:span text:style-name="T82"><text:s/></text:span></text:p>
        </text:list-item>
      </text:list>
      <text:p text:style-name="P83">§ <text:s/>5</text:p>
      <text:p text:style-name="P84">Praktyka zakończy się oceną oraz opinią wystawioną przez opiekuna praktyki w dzienniku praktyk prowadzonym przez Słuchacza.</text:p>
      <text:soft-page-break/>
      <text:p text:style-name="P85">§ <text:s/>6</text:p>
      <text:p text:style-name="P86">Umowę sporządza się na okres od <text:s/>dnia …………. do dnia <text:s/>……….</text:p>
      <text:p text:style-name="P87"/>
      <text:p text:style-name="P88">§ <text:s/>7</text:p>
      <text:list text:style-name="LFO4" text:continue-numbering="true">
        <text:list-item>
          <text:p text:style-name="P89">Umowę sporządza się w dwóch jednobrzmiących egzemplarzach, po jednym dla każdej ze stron umowy.</text:p>
        </text:list-item>
        <text:list-item>
          <text:p text:style-name="P90">Zmiany umowy wymagają formy pisemnej pod rygorem nieważności.</text:p>
        </text:list-item>
      </text:list>
      <text:h text:style-name="P91" text:outline-level="2"/>
      <text:h text:style-name="P92" text:outline-level="2">PODPISY STRON</text:h>
      <text:h text:style-name="P93" text:outline-level="1"/>
      <text:p text:style-name="P94">…………………………………….<text:tab/><text:tab/><text:tab/>………………………………………………….</text:p>
      <text:h text:style-name="P95" text:outline-level="1"><text:s text:c="3"/>CNiB Żak Sp. z o. o.<text:tab/><text:tab/><text:tab/><text:tab/><text:tab/>ORGANIZATOR PRAKTYK. <text:s text:c="76"/></text:h>
      <text:p text:style-name="P96"/>
      <text:p text:style-name="P97"/>
      <text:list text:style-name="LFO5" text:continue-numbering="true">
        <text:list-item>
          <text:p text:style-name="P98">-<text:s/>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kamil</dc:creator>
    <meta:creation-date>2026-05-19T12:36:00Z</meta:creation-date>
    <dc:date>2026-05-19T12:36:00Z</dc:date>
    <meta:print-date>2019-04-09T13:4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2" meta:character-count="4488" meta:row-count="32" meta:non-whitespace-character-count="3854"/>
  </office:meta>
</office:document-meta>
</file>