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9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0" style:parent-style-name="Tekstpodstawowy2" style:family="paragraph">
      <style:paragraph-properties fo:border="none" fo:padding="0in" style:shadow="none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Verdana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Normalny" style:family="paragraph">
      <style:text-properties style:font-name="Verdana" fo:font-size="9pt" style:font-size-asian="9pt" style:font-size-complex="9pt"/>
    </style:style>
    <style:style style:name="P3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Verdana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color="#FF0000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4" style:parent-style-name="Normalny" style:family="paragraph"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2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6" style:parent-style-name="Normalny" style:family="paragraph">
      <style:text-properties style:font-name="Verdana" fo:font-size="9pt" style:font-size-asian="9pt" style:font-size-complex="9pt"/>
    </style:style>
    <style:style style:name="P87" style:parent-style-name="Normalny" style:family="paragraph">
      <style:text-properties style:font-name="Verdana" fo:font-size="9pt" style:font-size-asian="9pt" style:font-size-complex="9pt"/>
    </style:style>
    <style:style style:name="P88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<text:s/>…... r. w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 (nazwa szkoły)………………….., reprezentowaną przez Dyrektora Szkoły<text:s/></text:span><text:span text:style-name="T16">Kamila Choińskiego</text:span><text:span text:style-name="T17"><text:s/>zwanym w treści umowy<text:s/></text:span><text:span text:style-name="T18">CNiB Żak Sp. z o.o.</text:span></text:p>
      <text:p text:style-name="P19">a</text:p>
      <text:p text:style-name="P20"><text:span text:style-name="T21">..........................................................</text:span><text:span text:style-name="T22">....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3">ORGANIZA</text:span><text:span text:style-name="T24">TOREM PRAKTYK.</text:span></text:p>
      <text:p text:style-name="P25">§ 1</text:p>
      <text:list text:style-name="LFO1" text:continue-numbering="true">
        <text:list-item>
          <text:p text:style-name="P26"><text:span text:style-name="T27">Przedmiotem umowy jest praktyczna nauka zawodu uczniów i słuchaczy (nazwa szkoły)…………., położonej przy ul. ………………, której organem prowadzącym jest<text:s/></text:span><text:span text:style-name="T28">CNiB</text:span><text:span text:style-name="T29"><text:s/></text:span><text:span text:style-name="T30">Żak Sp. z o.o.</text:span><text:span text:style-name="T31"><text:s/>w zakresie zajęć praktycznych / praktyki zawodowej* w zawodzie …………………</text:span><text:span text:style-name="T32">…….<text:s/></text:span></text:p>
        </text:list-item>
        <text:list-item>
          <text:p text:style-name="P33"><text:span text:style-name="T34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5">ORGANIZATOR PRAKTYK oświadcza, że prowadzi działalność o charakterze<text:s/></text:p>
        </text:list-item>
      </text:list>
      <text:p text:style-name="P36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7">4.<text:s/><text:s text:c="2"/>Praktyki odbywać się będą w ............................................................................................................................</text:p>
      <text:p text:style-name="P38">§ 2</text:p>
      <text:p text:style-name="P39"><text:span text:style-name="T40">Termin rozpoczęcia i zakończenia praktycznej nauki zawodu, dzienny wymiar godzin praktycznej nauk</text:span><text:span text:style-name="T41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2">mowy.<text:s/></text:span></text:p>
      <text:p text:style-name="P43">§ <text:s/>3</text:p>
      <text:list text:style-name="LFO2" text:continue-numbering="true">
        <text:list-item>
          <text:p text:style-name="P44"><text:span text:style-name="T45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6">§ <text:s/>4</text:p>
      <text:list text:style-name="LFO3" text:continue-numbering="true">
        <text:list-item>
          <text:p text:style-name="P47"><text:span text:style-name="T48">CNiB Żak Sp. z o.o.<text:s/></text:span><text:span text:style-name="T49">będzie sprawować nadzór nad or</text:span><text:span text:style-name="T50">ganizacją i przebiegiem praktyk poprzez upoważnionego pracownika.</text:span></text:p>
        </text:list-item>
        <text:list-item>
          <text:p text:style-name="P51"><text:span text:style-name="T52">CNiB Żak Sp. z o.o.<text:s/></text:span><text:span text:style-name="T53">będzie współpracować z podmiotem przyjmującym Uczniów i Słuchaczy na praktyczną naukę zawodu.</text:span></text:p>
        </text:list-item>
        <text:list-item>
          <text:p text:style-name="P54"><text:span text:style-name="T55">CNiB Żak Sp. z o.o.<text:s/></text:span><text:span text:style-name="T56">będzie akceptować wyznaczonych przez Organizatora<text:s/></text:span><text:span text:style-name="T57">praktyk opiekunów i instruktorów praktycznej nauki zawodu.<text:s/></text:span></text:p>
        </text:list-item>
        <text:list-item>
          <text:p text:style-name="P58"><text:span text:style-name="T59">CNiB Żak Sp. z o.o.<text:s/></text:span><text:span text:style-name="T60">zapewnia Uczniom i Słuchaczom ubezpieczenie od następstw nieszczęśliwych wypadków.<text:s/></text:span></text:p>
        </text:list-item>
        <text:list-item>
          <text:p text:style-name="P61"><text:span text:style-name="T62">ORGANIZATOR PRAKTYK wyznaczy opiekuna i instruktora praktycznej nauki zawodu.<text:s/></text:span></text:p>
        </text:list-item>
        <text:list-item>
          <text:p text:style-name="P63"><text:span text:style-name="T64">ORGANIZATOR P</text:span><text:span text:style-name="T65">RAKTYK będzie informował<text:s/></text:span><text:span text:style-name="T66">CNiB Żak Sp. z o.o.</text:span><text:span text:style-name="T67"><text:s/>na bieżąco o ewentualnych problemach natury dydaktycznej, w celu podjęcia natychmiastowych działań zapobiegających niepowodzeniom w realizacji praktyki.</text:span></text:p>
        </text:list-item>
        <text:list-item>
          <text:p text:style-name="P68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9">ORGANIZATOR PRAKTYK za<text:s/>zorganizowanie praktyki nie pobierze żadnych opłat, a praktykant nie otrzyma za odbywaną <text:s/>praktykę <text:s/>wynagrodzenia.<text:s/></text:p>
        </text:list-item>
        <text:list-item>
          <text:p text:style-name="P70"><text:span text:style-name="T71">Prawa i obowiązki stron oraz zasady odbywania praktyki zawodowej określają przepisy Rozporządzenia</text:span><text:span text:style-name="T72"><text:s/></text:span></text:p>
        </text:list-item>
      </text:list>
      <text:p text:style-name="P73">§ <text:s/>5</text:p>
      <text:p text:style-name="P74">Praktyka zakończy się oceną oraz opinią wystawioną przez opiekuna praktyki w dzienniku praktyk prowadzonym przez Słuchacza.</text:p>
      <text:p text:style-name="P75">§ <text:s/>6</text:p>
      <text:p text:style-name="P76">Umowę sporządza się na okres od <text:s/>dnia …………. do dnia <text:s/>……….</text:p>
      <text:p text:style-name="P77"/>
      <text:p text:style-name="P78">§ <text:s/>7</text:p>
      <text:list text:style-name="LFO4" text:continue-numbering="true">
        <text:list-item>
          <text:p text:style-name="P79">Umowę sporządza się w dwóch jednobrzmiących egzemplarzach, po jednym dla każdej ze stron umowy.</text:p>
        </text:list-item>
        <text:list-item>
          <text:p text:style-name="P80">Zmiany umowy wymagają formy pisemnej pod rygorem nieważności.</text:p>
        </text:list-item>
      </text:list>
      <text:h text:style-name="P81" text:outline-level="2"/>
      <text:h text:style-name="P82" text:outline-level="2">PODPISY STRON</text:h>
      <text:h text:style-name="P83" text:outline-level="1"/>
      <text:p text:style-name="P84">…………………………………….<text:tab/><text:tab/><text:tab/>………………………………………………….</text:p>
      <text:h text:style-name="P85" text:outline-level="1"><text:s text:c="3"/>CNiB Żak Sp. z o. o.<text:tab/><text:tab/><text:tab/><text:tab/><text:tab/>ORGANIZATOR PRAKTYK. <text:s text:c="76"/></text:h>
      <text:p text:style-name="P86"/>
      <text:p text:style-name="P87"/>
      <text:list text:style-name="LFO5" text:continue-numbering="true">
        <text:list-item>
          <text:p text:style-name="P88">-<text:s/>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MOSTRO</dc:creator>
    <meta:creation-date>2025-07-02T10:25:00Z</meta:creation-date>
    <dc:date>2025-07-02T10:25:00Z</dc:date>
    <meta:print-date>2019-04-09T13:4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4" meta:character-count="4220" meta:row-count="30" meta:non-whitespace-character-count="3624"/>
  </office:meta>
</office:document-meta>
</file>